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weg 51 Meeden Verleende omgevingsvergunning (reguliere procedure) Z2019-00000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Badweg 51,9651 BS Meeden, het plaatsen van een punt op de garage/carport, 27 maart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5816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1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1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dweg 51 Meeden Verleende omgevingsvergunning (reguliere procedure) Z2019-000000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816</meta:user-defined>
    <meta:user-defined meta:name="OVERHEIDop.GmbID/DC.identifier">gmb-2019-758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51BS 51</meta:user-defined>
    <meta:user-defined meta:name="OVERHEIDop.woonplaats">Meeden</meta:user-defined>
    <meta:user-defined meta:name="OVERHEIDop.straatnaam">Ba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8007 572863</meta:user-defined>
    <meta:user-defined meta:name="OVERHEIDop.versieInformatie"/>
  </office:meta>
</office:document-meta>
</file>