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Rustenburgerweg 105, het plaatsen van een dakkapel op het voordakvlak en een constructieve doorbraak in de woning, 20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ustenburgerweg 105, het plaatsen van een dakkapel op het voordakvlak en een constructieve doorbraak in de woning, 20-03-2019.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81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1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1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Rustenburgerweg 105, het plaatsen van een dakkapel op het voordakvlak en een constructieve doorbraak in de woning, 20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813</meta:user-defined>
    <meta:user-defined meta:name="OVERHEIDop.GmbID/DC.identifier">gmb-2019-75813</meta:user-defined>
    <meta:user-defined meta:name="OVERHEID.TaxonomieBeleidsagenda/OVERHEID.category">Huisvesting | Organisatie en beleid</meta:user-defined>
    <meta:user-defined meta:name="OVERHEIDop.referentienummer">1020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C 105</meta:user-defined>
    <meta:user-defined meta:name="OVERHEIDop.woonplaats">Amersfoort</meta:user-defined>
    <meta:user-defined meta:name="OVERHEIDop.straatnaam">Rustenbu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54 464310</meta:user-defined>
    <meta:user-defined meta:name="OVERHEIDop.versieInformatie"/>
  </office:meta>
</office:document-meta>
</file>