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uinweg 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19 een besluit genomen op de aanvraag met zaaknummer 2130284 voor een omgevingsvergunning voor een interne verbouwing, het bouwen van een berging met een overkapping op locatie Duinweg 8 in Soest. De vergunning is toegekend. Het besluit betreft het volgende:</text:p>
            <text:list text:style-name="id1-3-2-1-1-2">
              <text:list-item text:style-override="id1-3-2-1-1-2-1">
                <text:number>•</text:number>
                <text:p text:style-name="al">Bouw</text:p>
              </text:list-item>
              <text:list-item text:style-override="id1-3-2-1-1-2-2">
                <text:number>•</text:number>
                <text:p text:style-name="al">Handeln in strijd met het bestemmingspla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8 maart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5812</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812</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812</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uinweg 8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812</meta:user-defined>
    <meta:user-defined meta:name="OVERHEIDop.GmbID/DC.identifier">gmb-2019-75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BN 8</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429.14 463677.09</meta:user-defined>
    <meta:user-defined meta:name="OVERHEIDop.versieInformatie"/>
  </office:meta>
</office:document-meta>
</file>