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de Grootstraat 2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076 voor een omgevingsvergunning op locatie Thomas de Grootstraat 20 in Franeker. De vergunning is toegekend. Het besluit betreft vervangen van ramen in de voorgevel. Het besluit is verzonden op 28 maart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8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mas de Grootstraat 20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810</meta:user-defined>
    <meta:user-defined meta:name="OVERHEIDop.GmbID/DC.identifier">gmb-2019-7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2TN 20</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4559 578154</meta:user-defined>
    <meta:user-defined meta:name="OVERHEIDop.versieInformatie"/>
  </office:meta>
</office:document-meta>
</file>