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dderstraat 52, Vlagtwedde – Vellen van twee kastanjebomen, zonder herplant (verzenddatum: 28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10-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581</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1</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1</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dderstraat 52, Vlagtwedde – Vellen van twee kastanjebomen, zonder herplant (verzenddatum: 28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581</meta:user-defined>
    <meta:user-defined meta:name="OVERHEIDop.GmbID/DC.identifier">gmb-2019-75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VM 71 traf</meta:user-defined>
    <meta:user-defined meta:name="OVERHEIDop.woonplaats">Vlagtwedde</meta:user-defined>
    <meta:user-defined meta:name="OVERHEIDop.straatnaam">Wedderstraa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9513 563389</meta:user-defined>
    <meta:user-defined meta:name="OVERHEIDop.versieInformatie"/>
  </office:meta>
</office:document-meta>
</file>