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alonhof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9 een besluit genomen op de aanvraag met zaaknummer 2133562 voor een omgevingsvergunning voor het plaatsen van een keerwand op de percelen kadastraal bekend sectie K nrs. 6003, 6602, 5984, 5993, 5989, 5982 en 5988 ten behoeve van woningbouw 'Chalonhof' <text:span text:style-name="nadrukvet">Omgevingsvergunning Bouw OV-2019-0001</text:span>.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9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80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0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0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alonhof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09</meta:user-defined>
    <meta:user-defined meta:name="OVERHEIDop.GmbID/DC.identifier">gmb-2019-75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S 118c</meta:user-defined>
    <meta:user-defined meta:name="OVERHEID.PostcodeHuisnummer/OVERHEIDop.postcodeHuisnummer">3762CT 14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43.15 465580.28</meta:user-defined>
    <meta:user-defined meta:name="OVERHEID.EPSG28992/DC.spatial">148185.7 465664.59</meta:user-defined>
    <meta:user-defined meta:name="OVERHEIDop.versieInformatie"/>
  </office:meta>
</office:document-meta>
</file>