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olenweg zuid 4a te Urmond (O2018-177\SXO25744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77\SXO25744654 voor het oprichten van een woonhuis gelegen aan Molenweg zuid 4a te Urmond vanaf 29 maart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9 maart 2019 (bij voorkeur schriftelijk) zienswijzen naar voren brengen ten aanzien van het ontwerp besluit. Schriftelijke zienswijzen kunnen onder vermelding van “Zienswijze O2018-177, Molenweg zuid 4a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Molenwegzuid4a-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80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olenweg zuid 4a te Urmond (O2018-177\SXO257446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06</meta:user-defined>
    <meta:user-defined meta:name="OVERHEIDop.GmbID/DC.identifier">gmb-2019-7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4</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7 334306</meta:user-defined>
    <meta:user-defined meta:name="OVERHEID.EPSG28992/DC.spatial">182013.35 334022.11</meta:user-defined>
    <meta:user-defined meta:name="OVERHEIDop.versieInformatie"/>
  </office:meta>
</office:document-meta>
</file>