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chter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steigers ten behoeve van het herstellen van voegwerk van 27 maart tot en met 24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80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0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0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05</meta:user-defined>
    <meta:user-defined meta:name="OVERHEIDop.GmbID/DC.identifier">gmb-2019-75805</meta:user-defined>
    <meta:user-defined meta:name="OVERHEIDop.referentienummer">1921448</meta:user-defined>
    <meta:user-defined meta:name="OVERHEID.TaxonomieBeleidsagenda/OVERHEID.category">Openbare orde en veiligheid | Organisatie en beleid</meta:user-defined>
    <meta:user-defined meta:name="DCTERMS.abstract">het plaatsen van steigers ten behoeve van het herstellen van voegwerk van 27 maart tot en met 24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