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Sara Burgerhartsingel t.h.v. nr. 43, het tijdelijk plaatsen van een container en een toiletunit van 11 maart t/m 4 april 2019, 1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Sara Burgerhartsingel t.h.v. nr. 43, het tijdelijk plaatsen van een container en een toiletunit van 11 maart t/m 4 april 2019, 15-03-2019. Rechtsmiddel: Bezwaar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80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0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Sara Burgerhartsingel t.h.v. nr. 43, het tijdelijk plaatsen van een container en een toiletunit van 11 maart t/m 4 april 2019, 1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803</meta:user-defined>
    <meta:user-defined meta:name="OVERHEIDop.GmbID/DC.identifier">gmb-2019-7580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B</meta:user-defined>
    <meta:user-defined meta:name="OVERHEIDop.woonplaats">Amersfoort</meta:user-defined>
    <meta:user-defined meta:name="OVERHEIDop.straatnaam">Sara Burgerhart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5 465045</meta:user-defined>
    <meta:user-defined meta:name="OVERHEIDop.versieInformatie"/>
  </office:meta>
</office:document-meta>
</file>