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82641 - Bellevue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arkeergarage van winkelcentrum aan de Bellevue te Groesbeek zal worden voorzien van reclame</text:p>
            <text:p text:style-name="tussenkopcur">Locatie : Bellevue 3 te Groesbeek</text:p>
            <text:p text:style-name="tussenkopcur">Datum besluit : 10 januari 2019</text:p>
            <text:p text:style-name="tussenkopcur">Datum verzending : 10 januari 2019</text:p>
            <text:p text:style-name="tussenkopcur">Zaaknummer ODRN: W.Z18.11067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8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82641 - Bellevue 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80</meta:user-defined>
    <meta:user-defined meta:name="OVERHEIDop.GmbID/DC.identifier">gmb-2019-7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