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Queekhoven 5, het tijdelijk plaatsen van een container van 3 april t/m 17 mei 2019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5, het tijdelijk plaatsen van een container van 3 april t/m 17 mei 2019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Queekhoven 5, het tijdelijk plaatsen van een container van 3 april t/m 17 mei 2019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98</meta:user-defined>
    <meta:user-defined meta:name="OVERHEIDop.GmbID/DC.identifier">gmb-2019-757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7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9 465306</meta:user-defined>
    <meta:user-defined meta:name="OVERHEIDop.versieInformatie"/>
  </office:meta>
</office:document-meta>
</file>