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Park Schothorst, het verleggen van een watergang in Park Schothors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Park Schothorst, het verleggen van een watergang in Park Schothorst,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9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9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Park Schothorst, het verleggen van een watergang in Park Schothors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92</meta:user-defined>
    <meta:user-defined meta:name="OVERHEIDop.GmbID/DC.identifier">gmb-2019-7579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019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Duiven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6 465704</meta:user-defined>
    <meta:user-defined meta:name="OVERHEIDop.versieInformatie"/>
  </office:meta>
</office:document-meta>
</file>