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erengrach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maart 2019 met zaaknummer <text:span text:style-name="nadrukvet">M-SLM190106</text:span> voor het verwijderen van achter- en zijgevel beplating (asbest) op de locatie <text:span text:style-name="nadrukvet">Herengracht 1 in Terneuzen</text:span>.</text:p>
            <text:p text:style-name="common-al">De sloopmelding is op 28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578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8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8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Herengracht 1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787</meta:user-defined>
    <meta:user-defined meta:name="OVERHEIDop.GmbID/DC.identifier">gmb-2019-75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347.23 372941.29</meta:user-defined>
    <meta:user-defined meta:name="OVERHEIDop.versieInformatie"/>
  </office:meta>
</office:document-meta>
</file>