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Woerden 20 tot en met 23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78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86</meta:user-defined>
    <meta:user-defined meta:name="OVERHEIDop.GmbID/DC.identifier">gmb-2019-75786</meta:user-defined>
    <meta:user-defined meta:name="OVERHEIDop.referentienummer">1921447</meta:user-defined>
    <meta:user-defined meta:name="OVERHEID.TaxonomieBeleidsagenda/OVERHEID.category">Openbare orde en veiligheid | Organisatie en beleid</meta:user-defined>
    <meta:user-defined meta:name="DCTERMS.abstract">het organiseren van de Avondvierdaagse Woerden 20 tot en met 23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