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0 (bouwen studio met dakterras); 533478;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straat 20 (bouwen studio met dakterras); 533478;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78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8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straat 20 (bouwen studio met dakterras); 533478;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85</meta:user-defined>
    <meta:user-defined meta:name="OVERHEIDop.GmbID/DC.identifier">gmb-2019-75785</meta:user-defined>
    <meta:user-defined meta:name="OVERHEIDop.referentienummer">533478</meta:user-defined>
    <meta:user-defined meta:name="OVERHEID.TaxonomieBeleidsagenda/OVERHEID.category">Ruimte en infrastructuur | Organisatie en beleid</meta:user-defined>
    <meta:user-defined meta:name="DCTERMS.abstract">bouwen studio met dakterra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H 3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44.897 470538.261</meta:user-defined>
    <meta:user-defined meta:name="OVERHEIDop.versieInformatie"/>
  </office:meta>
</office:document-meta>
</file>