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mantelzorgwaardering Beleidsregels mantelzorgwaardering gemeente Loon op Zand </text:p>
      <text:section text:name="regeling_id1-3-2" text:style-name="regeling">
        <text:section text:name="aanhef_id1-3-2-1" text:style-name="aanhef">
          <text:section text:name="preambule_id1-3-2-1-1" text:style-name="preambule">
            <text:p text:style-name="al">Het college van de gemeente Loon op Zand, gelet op artikel 108 van de Gemeentewet;</text:p>
            <text:p text:style-name="al">besluit vast te stellen de volgende beleidsregels:</text:p>
            <text:p text:style-name="al"/>
            <text:p text:style-name="al">mantelzorgwaardering Loon op Zand</text:p>
            <text:p text:style-name="al"/>
            <text:p text:style-name="al">In deze beleidsregels staan nadere regels omtrent de mantelzorgwaardering van de gemeente Loon op Zand. De beleidsregels geven invulling aan de verordening maatschappelijke ondersteuning 2016 (art. 3.2) van de gemeente Loon op Z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wet maatschappelijke ondersteuning 2015;</text:p>
                  </text:list-item>
                  <text:list-item text:style-override="id1-3-2-2-1-2-3-2">
                    <text:number>b.</text:number>
                    <text:p text:style-name="al">de raad: de gemeenteraad van de gemeente Loon op Zand;</text:p>
                  </text:list-item>
                  <text:list-item text:style-override="id1-3-2-2-1-2-3-3">
                    <text:number>c.</text:number>
                    <text:p text:style-name="al">het college: het college van burgemeester en wethouders van de gemeente Loon op Zand</text:p>
                  </text:list-item>
                  <text:list-item text:style-override="id1-3-2-2-1-2-3-4">
                    <text:number>d.</text:number>
                    <text:p text:style-name="al">mantelzorger: een (natuurlijk rechts)persoon, zijnde een familielid, vriend, kennis en/of buur, die langdurig, vrijwillig en onbetaald zorg verleent aan een persoon die hij/zij, via een persoonlijke band, beschouwd als naaste;</text:p>
                  </text:list-item>
                  <text:list-item text:style-override="id1-3-2-2-1-2-3-5">
                    <text:number>e.</text:number>
                    <text:p text:style-name="al">hulpbehoevende: een (natuurlijk rechts)persoon, die ingeschreven staat in de Basisregistratie Personen van de gemeente Loon op Zand, waarvoor de mantelzorger langdurig zorgt.</text:p>
                  </text:list-item>
                  <text:list-item text:style-override="id1-3-2-2-1-2-3-6">
                    <text:number>f.</text:number>
                    <text:p text:style-name="al">mantelzorg: langdurige zorg, dat wil zeggen langer dan drie maanden en meer dan 8 uur per week,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list-item>
                  <text:list-item text:style-override="id1-3-2-2-1-2-3-7">
                    <text:number>g.</text:number>
                    <text:p text:style-name="al">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 (art. 1.1.1. Wmo 2015).</text:p>
                  </text:list-item>
                  <text:list-item text:style-override="id1-3-2-2-1-2-3-8">
                    <text:number>h.</text:number>
                    <text:p text:style-name="al">mantelzorgwaardering: de jaarlijkse blijk van waardering voor eenieder die mantelzorg verleent aan hulpbehoevende inwoners van de gemeente Loon op Zand;</text:p>
                  </text:list-item>
                  <text:list-item text:style-override="id1-3-2-2-1-2-3-9">
                    <text:number>i.</text:number>
                    <text:p text:style-name="al">maatschappelijke participatie: het deelnemen aan activiteiten met een sportief, sociaal dan wel cultureel karakter met als doel de mantelzorger te verlichten in zijn/haar zorgtaak, een sociaal isolement te voorkomen (of te doorbreken) en/of meedoen in de samenleving te bevorderen;</text:p>
                  </text:list-item>
                </text:list>
              </text:list-item>
              <text:list-item text:style-override="id1-3-2-2-1-3">
                <text:number>2.</text:number>
                <text:p text:style-name="al">Alle begrippen die in deze beleidsregels worden gebruikt en die niet nader worden omschreven hebben dezelfde betekenis als in de wet maatschappelijke ondersteuning 2015,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op eenieder, van meerderjarige leeftijd, woonachtig binnen het verzorgingsgebied van deze regeling die aantoonbaar en langdurig mantelzorg verleent aan een hulpbehoevende woonachtig van de gemeente Loon op Zand.</text:p>
          </text:section>
          <text:section text:name="artikel_id1-3-2-2-3" text:style-name="artikel">
            <text:p text:style-name="artikel_kop_titel"><text:span text:style-name="artikel_kop_label">Artikel</text:span> <text:span text:style-name="artikel_kop_nr">3.</text:span> Mantelzorgwaardering</text:p>
            <text:list text:style-name="id1-3-2-2-3-2">
              <text:list-item text:style-override="id1-3-2-2-3-2">
                <text:number>1.</text:number>
                <text:p text:style-name="al">De gemeente Loon op Zand geeft een jaarlijkse blijk van waardering voor mantelzorgers ter waarde van € 50,00 via verstrekking van de Samen-Loont-pas.</text:p>
              </text:list-item>
              <text:list-item text:style-override="id1-3-2-2-3-3">
                <text:number>2.</text:number>
                <text:p text:style-name="al">Per hulpbehoevende kunnen maximaal zes mantelzorgers per kalenderjaar worden aangemeld. </text:p>
              </text:list-item>
            </text:list>
          </text:section>
          <text:section text:name="artikel_id1-3-2-2-4" text:style-name="artikel">
            <text:p text:style-name="artikel_kop_titel"><text:span text:style-name="artikel_kop_label">Artikel</text:span> <text:span text:style-name="artikel_kop_nr">4.</text:span> Verzorgingsgebied</text:p>
            <text:p text:style-name="al">Het verzorgingsgebied van deze regeling is beperkt tot inwoners van de volgende gemeenten: Loon op Zand, Waalwijk, Dongen, Geertruidenberg, Tilburg, Heusden, Oisterwijk, Oosterhout, Vught, Altena, Hilvarenbeek, Goirle, Gilze en Rijen, Haaren en ‘s-Hertogenbosch.</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Mantelzorgers die aantoonbaar woonachtig zijn binnen het verzorgingsgebied van deze regeling (artikel 4) en voldoen aan de definitie zoals beschreven in artikel 1 lid 1 sub f en artikel 2 van deze beleidsregels kunnen per kalenderjaar één aanvraag doen voor mantelzorgwaardering.</text:p>
              </text:list-item>
              <text:list-item text:style-override="id1-3-2-2-5-3">
                <text:number>2.</text:number>
                <text:p text:style-name="al">Middels de digitale of fysieke vragenlijst kunnen mantelzorgers zich eenmalig aanmelden voor de mantelzorgwaardering. De eerste aanmelding is leidend voor de procedure. </text:p>
              </text:list-item>
              <text:list-item text:style-override="id1-3-2-2-5-4">
                <text:number>3.</text:number>
                <text:p text:style-name="al">Een mantelzorger kan slechts één aanvraag voor zichzelf doen, ook wanneer hij of zij voor meerdere personen in de gemeente Loon op Zand mantelzorg verleent. </text:p>
              </text:list-item>
              <text:list-item text:style-override="id1-3-2-2-5-5">
                <text:number>4.</text:number>
                <text:p text:style-name="al">Het Servicepunt WWZ van de gemeente Loon op Zand kan, indien noodzakelijk en/of wenselijk, aanvullende documentatie opvragen, bij zowel de mantelzorger als hulpbehoevende, ter verificatie van de aanvraag.</text:p>
              </text:list-item>
              <text:list-item text:style-override="id1-3-2-2-5-6">
                <text:number>5.</text:number>
                <text:p text:style-name="al">De mantelzorger verklaart dat hij/zij de zorg aan de hulpbehoevende niet beroepsmatig levert.</text:p>
              </text:list-item>
              <text:list-item text:style-override="id1-3-2-2-5-7">
                <text:number>6.</text:number>
                <text:p text:style-name="al">De mantelzorgwaardering wordt uitgereikt in de vorm van de Samen-Loont-pas. </text:p>
              </text:list-item>
            </text:list>
          </text:section>
          <text:section text:name="artikel_id1-3-2-2-6" text:style-name="artikel">
            <text:p text:style-name="artikel_kop_titel"><text:span text:style-name="artikel_kop_label">Artikel</text:span> <text:span text:style-name="artikel_kop_nr">6.</text:span> Samen-Loont-pas</text:p>
            <text:list text:style-name="id1-3-2-2-6-2">
              <text:list-item text:style-override="id1-3-2-2-6-2">
                <text:number>1.</text:number>
                <text:p text:style-name="al">Mantelzorgers komen, op vertoon van de Samen-Loont-pas, in aanmerking voor een vergoeding voor activiteiten in het kader van maatschappelijke participatie. </text:p>
              </text:list-item>
              <text:list-item text:style-override="id1-3-2-2-6-3">
                <text:number>2.</text:number>
                <text:p text:style-name="al">De geldelijke vergoedingen worden op basis van declaraties alleen rechtstreeks betaalbaar gesteld aan een vereniging of organisaties gevestigd in de gemeente Loon op Zand waar aantoonbaar de kosten zijn gemaakt. </text:p>
              </text:list-item>
              <text:list-item text:style-override="id1-3-2-2-6-4">
                <text:number>3.</text:number>
                <text:p text:style-name="al">Alleen als rechtstreekse declaraties en betalingen van en aan een vereniging of organisatie niet mogelijk is, kan rechtstreeks een minimumbedrag van € 25,00 door de mantelzorger worden gedeclareerd en wordt de geldelijke bijdrage aan de mantelzorger uitbetaald. </text:p>
              </text:list-item>
            </text:list>
          </text:section>
          <text:section text:name="artikel_id1-3-2-2-7" text:style-name="artikel">
            <text:p text:style-name="artikel_kop_titel"><text:span text:style-name="artikel_kop_label">Artikel</text:span> <text:span text:style-name="artikel_kop_nr">7</text:span> Hardheidsclausule</text:p>
            <text:p text:style-name="al">Bij situaties waarin deze beleidsregels niet voorzien of onduidelijk is en/of sprake is van gevallen waarin toepassing van de beleidsregels leiden tot onevenredig nadelige gevolgen voor inwoners van de gemeente Loon op Zand, kan het college besluiten van deze beleidsregels af te wijk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17 april 2019.</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mantelzorgwaardering Loon op Zand’.</text:p>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C.L. Derickx </text:span></text:p>
          </text:section>
          <text:section text:name="ondertekening_id1-3-2-3-3">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578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on op Zand houdende regels omtrent mantelzorgwaardering Beleidsregels mantelzorgwaardering gemeente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75780</meta:user-defined>
    <meta:user-defined meta:name="OVERHEIDop.GmbID/DC.identifier">gmb-2019-75780</meta:user-defined>
    <meta:user-defined meta:name="OVERHEID.TaxonomieBeleidsagenda/OVERHEID.category">Zorg en gezondheid | Organisatie en beleid</meta:user-defined>
    <meta:user-defined meta:name="OVERHEID.Gemeente/DC.spatial">Loon op Zand</meta:user-defined>
    <meta:user-defined meta:name="DC.source">artikel 108 van de Gemeentewet;1.0:c:BWBR0005416&amp;artikel=108&amp;g=2019-01-01</meta:user-defined>
    <meta:user-defined meta:name="DCTERMS.alternative">Beleidsregels mantelzorgwaardering 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betreftRegeling">CVDR622866_1</meta:user-defined>
    <meta:user-defined meta:name="OVERHEIDop.versieInformatie"/>
  </office:meta>
</office:document-meta>
</file>