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Vossegatsweg 10 te Peize, het aanlegg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Vossegatsweg 10 te Peize, het aanleggen van een gesloten bodem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78</meta:user-defined>
    <meta:user-defined meta:name="OVERHEIDop.GmbID/DC.identifier">gmb-2019-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10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03 572912</meta:user-defined>
    <meta:user-defined meta:name="OVERHEIDop.versieInformatie"/>
  </office:meta>
</office:document-meta>
</file>