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20*"/>
    </style:style>
    <style:style style:family="table-column" style:parent-style-name="colspec" style:name="id1-3-2-2-1-3-1-4">
      <style:table-column-properties style:rel-column-width="10*"/>
    </style:style>
    <style:style style:family="table-column" style:parent-style-name="colspec" style:name="id1-3-2-2-1-3-1-5">
      <style:table-column-properties style:rel-column-width="22*"/>
    </style:style>
    <style:style style:family="table-column" style:parent-style-name="colspec" style:name="id1-3-2-2-1-3-1-6">
      <style:table-column-properties style:rel-column-width="19*"/>
    </style:style>
  </office:automatic-styles>
  <office:body>
    <office:text>
      <text:p text:style-name="new_page_staatscourant"/>
      <text:p text:style-name="single-kop-titel">MANDAATBESLUIT gemeentelijke belastingen van de gemeenteambtenaar belast met de heffing (bureauhoofd van bureau gemeentebelastingen FA70) en de gemeenteambtenaar belast met de inning (bureauhoofd van bureau gemeentebelastingen FA70) Reg. nr.19.0000362</text:p>
      <text:section text:name="regeling_id1-3-2" text:style-name="regeling">
        <text:section text:name="aanhef_id1-3-2-1" text:style-name="aanhef">
          <text:section text:name="preambule_id1-3-2-1-1" text:style-name="preambule">
            <text:p text:style-name="al">Het bureauhoofd van bureau Gemeentebelastingen (BH FA70) is door Burgemeester en Wethouders bij besluit van 21 november 2017 , registratienummer 17.0009753 aangewezen als ambtenaar als bedoeld in artikel 231, tweede lid onderdeel b van de Gemeentewet, (gemeenteambtenaar, belast met de heffing van gemeentelijke belastingen), als ambtenaar bedoeld in artikel 1, tweede lid van de Wet waardering onroerende zaken (gemeenteambtenaar belast met de uitvoering van de Wet WOZ) en als ambtenaar als bedoeld in artikel 231, tweede lid sub c van de Gemeentewet (gemeenteambtenaar belast met de invordering van gemeentelijke belast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als bedoeld in artikel 2 van de Legesverordening te heffen en te innen</text:p>
                  </table:table-cell>
                  <table:table-cell table:style-name="cell_frame_all" table:number-rows-spanned="1" table:number-columns-spanned="1">
                    <text:p text:style-name="table_al">Artikel 2 Legesverordening 2019</text:p>
                  </table:table-cell>
                  <table:table-cell table:style-name="cell_frame_all" table:number-rows-spanned="1" table:number-columns-spanned="1">
                    <text:p text:style-name="table_al">BH FA70 (heffing)</text:p>
                    <text:p text:style-name="table_al">BH FA70 (inning)</text:p>
                  </table:table-cell>
                  <table:table-cell table:style-name="cell_frame_all" table:number-rows-spanned="1" table:number-columns-spanned="1">
                    <text:p text:style-name="table_al">Griffier, BH PU20, </text:p>
                    <text:p text:style-name="table_al">BH PI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ges als bedoeld in artikel 2 van de Legesverordening te heffen en te innen</text:p>
                  </table:table-cell>
                  <table:table-cell table:style-name="cell_frame_all" table:number-rows-spanned="1" table:number-columns-spanned="1">
                    <text:p text:style-name="table_al">Artikel 2 Legesverordening</text:p>
                    <text:p text:style-name="table_al">2019</text:p>
                  </table:table-cell>
                  <table:table-cell table:style-name="cell_frame_all" table:number-rows-spanned="1" table:number-columns-spanned="1">
                    <text:p text:style-name="table_al">BH FA70 (heffing)</text:p>
                    <text:p text:style-name="table_al">BH FA70 (inning)</text:p>
                  </table:table-cell>
                  <table:table-cell table:style-name="cell_frame_all" table:number-rows-spanned="1" table:number-columns-spanned="1">
                    <text:p text:style-name="table_al">BH PU10, MW PU10 </text:p>
                    <text:p text:style-name="table_al">AH RO00, BH RO10 </text:p>
                    <text:p text:style-name="table_al">BH PK40 </text:p>
                    <text:p text:style-name="table_al">AH PK00, BH PK30</text:p>
                    <text:p text:style-name="table_al">AH VH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ven-, opslag-, en overslaggeld te heffen en te innen</text:p>
                  </table:table-cell>
                  <table:table-cell table:style-name="cell_frame_all" table:number-rows-spanned="1" table:number-columns-spanned="1">
                    <text:p text:style-name="table_al">Artikelen 4,11 en 15 Verordening Scheepvaartrechten 2019</text:p>
                  </table:table-cell>
                  <table:table-cell table:style-name="cell_frame_all" table:number-rows-spanned="1" table:number-columns-spanned="1">
                    <text:p text:style-name="table_al">BH FA00 (heffing)</text:p>
                    <text:p text:style-name="table_al">BH FA70 (inning)</text:p>
                  </table:table-cell>
                  <table:table-cell table:style-name="cell_frame_all" table:number-rows-spanned="1" table:number-columns-spanned="1">
                    <text:p text:style-name="table_al">AH EZ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rkeerbelastingen te heffen en te innen</text:p>
                  </table:table-cell>
                  <table:table-cell table:style-name="cell_frame_all" table:number-rows-spanned="1" table:number-columns-spanned="1">
                    <text:p text:style-name="table_al">Artikel 2 Verordening Parkeerbelastingen 2019</text:p>
                  </table:table-cell>
                  <table:table-cell table:style-name="cell_frame_all" table:number-rows-spanned="1" table:number-columns-spanned="1">
                    <text:p text:style-name="table_al">BH FA70 (heffing)</text:p>
                    <text:p text:style-name="table_al">BH FA70 (inning)</text:p>
                  </table:table-cell>
                  <table:table-cell table:style-name="cell_frame_all" table:number-rows-spanned="1" table:number-columns-spanned="1">
                    <text:p text:style-name="table_al">AH RO00</text:p>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ecariobelasting te heffen en te innen</text:p>
                  </table:table-cell>
                  <table:table-cell table:style-name="cell_frame_all" table:number-rows-spanned="1" table:number-columns-spanned="1">
                    <text:p text:style-name="table_al">Artikel 1 Verordening Precariobelasting 2019</text:p>
                  </table:table-cell>
                  <table:table-cell table:style-name="cell_frame_all" table:number-rows-spanned="1" table:number-columns-spanned="1">
                    <text:p text:style-name="table_al">BH FA70 (heffing)</text:p>
                    <text:p text:style-name="table_al">BH FA70 (inning)</text:p>
                  </table:table-cell>
                  <table:table-cell table:style-name="cell_frame_all" table:number-rows-spanned="1" table:number-columns-spanned="1">
                    <text:p text:style-name="table_al">BH EZ1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aheffingsaanslagen als bedoeld in artikel 2 van de Verordening Parkeerbelastingen te heffen en te innen</text:p>
                  </table:table-cell>
                  <table:table-cell table:style-name="cell_frame_all" table:number-rows-spanned="1" table:number-columns-spanned="1">
                    <text:p text:style-name="table_al">Artikel 2 Verordening Parkeerbelastingen 2019 </text:p>
                  </table:table-cell>
                  <table:table-cell table:style-name="cell_frame_all" table:number-rows-spanned="1" table:number-columns-spanned="1">
                    <text:p text:style-name="table_al">BH FA70</text:p>
                    <text:p text:style-name="table_al">(heffing)</text:p>
                    <text:p text:style-name="table_al">BH FA70</text:p>
                    <text:p text:style-name="table_al">(inning)</text:p>
                  </table:table-cell>
                  <table:table-cell table:style-name="cell_frame_all" table:number-rows-spanned="1" table:number-columns-spanned="1">
                    <text:p text:style-name="table_al">AH RO00</text:p>
                    <text:p text:style-name="table_al">MW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recht te heffen en te innen als bedoeld in artikel 2 van de Verordening éénmalig rioolaansluitrecht</text:p>
                  </table:table-cell>
                  <table:table-cell table:style-name="cell_frame_all" table:number-rows-spanned="1" table:number-columns-spanned="1">
                    <text:p text:style-name="table_al">Artikel 2 Verordening eenmalig rioolaansluitrecht 2019</text:p>
                  </table:table-cell>
                  <table:table-cell table:style-name="cell_frame_all" table:number-rows-spanned="1" table:number-columns-spanned="1">
                    <text:p text:style-name="table_al">BH FA70 (heffing)</text:p>
                    <text:p text:style-name="table_al">BH FA70 (inning)</text:p>
                  </table:table-cell>
                  <table:table-cell table:style-name="cell_frame_all" table:number-rows-spanned="1" table:number-columns-spanned="1">
                    <text:p text:style-name="table_al">AH SB00</text:p>
                    <text:p text:style-name="table_al">BH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valstoffenheffing te heffen en te innen</text:p>
                  </table:table-cell>
                  <table:table-cell table:style-name="cell_frame_all" table:number-rows-spanned="1" table:number-columns-spanned="1">
                    <text:p text:style-name="table_al">Artikel 3 lid 1 Verordening Reinigingsheffingen 2019</text:p>
                  </table:table-cell>
                  <table:table-cell table:style-name="cell_frame_all" table:number-rows-spanned="1" table:number-columns-spanned="1">
                    <text:p text:style-name="table_al">BH FA70 (heffing)</text:p>
                    <text:p text:style-name="table_al">BH FA70 (inning)</text:p>
                  </table:table-cell>
                  <table:table-cell table:style-name="cell_frame_all" table:number-rows-spanned="1" table:number-columns-spanned="1">
                    <text:p text:style-name="table_al">Directeur van DAR 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inigingsrechten te heffen en te innen</text:p>
                  </table:table-cell>
                  <table:table-cell table:style-name="cell_frame_all" table:number-rows-spanned="1" table:number-columns-spanned="1">
                    <text:p text:style-name="table_al">Artikel 11 Verordening Reinigingsheffingen </text:p>
                    <text:p text:style-name="table_al">2019</text:p>
                  </table:table-cell>
                  <table:table-cell table:style-name="cell_frame_all" table:number-rows-spanned="1" table:number-columns-spanned="1">
                    <text:p text:style-name="table_al">B FA70 (heffing)</text:p>
                    <text:p text:style-name="table_al">BH FA70 (inning)</text:p>
                  </table:table-cell>
                  <table:table-cell table:style-name="cell_frame_all" table:number-rows-spanned="1" table:number-columns-spanned="1">
                    <text:p text:style-name="table_al">Directeur van DAR 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eges als bedoeld in artikel 2 van de Legesverordening te heffen en innen</text:p>
                    <text:p text:style-name="table_al"/>
                  </table:table-cell>
                  <table:table-cell table:style-name="cell_frame_all" table:number-rows-spanned="1" table:number-columns-spanned="1">
                    <text:p text:style-name="table_al">Artikel 2 Legesverordening 2019</text:p>
                  </table:table-cell>
                  <table:table-cell table:style-name="cell_frame_all" table:number-rows-spanned="1" table:number-columns-spanned="1">
                    <text:p text:style-name="table_al">BH FA70 (heffing)</text:p>
                    <text:p text:style-name="table_al">BH FA70 (inning)</text:p>
                  </table:table-cell>
                  <table:table-cell table:style-name="cell_frame_all" table:number-rows-spanned="1" table:number-columns-spanned="1">
                    <text:p text:style-name="table_al">Bestuur van de Stichting Vierdaagsefeesten Nijm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recariobelasting te heffen en innen</text:p>
                    <text:p text:style-name="table_al"/>
                  </table:table-cell>
                  <table:table-cell table:style-name="cell_frame_all" table:number-rows-spanned="1" table:number-columns-spanned="1">
                    <text:p text:style-name="table_al">Artikel 1 Verordening Precariobelasting 2019</text:p>
                  </table:table-cell>
                  <table:table-cell table:style-name="cell_frame_all" table:number-rows-spanned="1" table:number-columns-spanned="1">
                    <text:p text:style-name="table_al">BH FA70 (heffing)</text:p>
                    <text:p text:style-name="table_al">BH FA70 (inning)</text:p>
                  </table:table-cell>
                  <table:table-cell table:style-name="cell_frame_all" table:number-rows-spanned="1" table:number-columns-spanned="1">
                    <text:p text:style-name="table_al">Bestuur van de Stichting Vierdaagsefeesten Nijm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keerbelastingen te heffen en te innen</text:p>
                  </table:table-cell>
                  <table:table-cell table:style-name="cell_frame_all" table:number-rows-spanned="1" table:number-columns-spanned="1">
                    <text:p text:style-name="table_al">Artikel 2 sub b Verordening Parkeerbelastingen 2019</text:p>
                  </table:table-cell>
                  <table:table-cell table:style-name="cell_frame_all" table:number-rows-spanned="1" table:number-columns-spanned="1">
                    <text:p text:style-name="table_al">BH FA70 (heffing)</text:p>
                    <text:p text:style-name="table_al">BH FA70 (inning)</text:p>
                  </table:table-cell>
                  <table:table-cell table:style-name="cell_frame_all" table:number-rows-spanned="1" table:number-columns-spanned="1">
                    <text:p text:style-name="table_al">Directeur van Park-line B.V. te ’s-Gravenhage; </text:p>
                    <text:p text:style-name="table_al">Directeur van Parkmobile Benelux B.V. te Diemen</text:p>
                    <text:p text:style-name="table_al">Directeur van SMSparking BV te Best</text:p>
                    <text:p text:style-name="table_al">Directeur van Yellowbrick B.V. te Amsterdam</text:p>
                    <text:p text:style-name="table_al">Directeur van Sunhill Technologies GmbH te Erlangen, Duitsland</text:p>
                    <text:p text:style-name="table_al">Directeur van MyOrder BV te Amsterdam</text:p>
                    <text:p text:style-name="table_al">Directeur van Easypark B.V. te Utrecht</text:p>
                    <text:p text:style-name="table_al">Directeur van TQPark B.V. te Franeker</text:p>
                    <text:p text:style-name="table_al">Bestuurder van PickMeUp N.V. te Antwerpen, België</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ota’s, rekeningen, aanslagen en facturen voor de gemeentelijke heffingen en belastingen te versturen en deze te innen</text:p>
                  </table:table-cell>
                  <table:table-cell table:style-name="cell_frame_all" table:number-rows-spanned="1" table:number-columns-spanned="1">
                    <text:p text:style-name="table_al">Artikel 8, 11, 12 Invorderingswet 1990</text:p>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BH FA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weerschriften op te stellen inzake beroepsprocedures ingevolge de wet WOZ, gemeentelijke belastingen, verzoeken om vergoeding van proceskosten en beroepsprocedures inzake kwijtschelding, rentebeschikkingen, invorderings- en vervolg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AL JZ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oger beroep en/of cassatie in te stellen tegen uitspraken van de rechtbank of het gerechtshof in de bij volgnummer 15 genoemd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AL JZ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de bij volgnummer 15 genoemde procedures te vertegenwoordigen tijdens de mondelinge behandelingen ervan, en daarbij alle acties en besluiten te nemen of toezeggingen te doen die zij in het kader van een richtige afwikkeling van deze beroepszaken noodzakelijk achten. </text:p>
                    <text:p text:style-name="table_al">Gelijke bevoegdheden komen hen toe, indien een beroepszaak als hierboven bedoeld worden afgehandeld door middel van een fiscaal compromis of door medi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AL JZ00</text:p>
                    <text:p text:style-name="table_al">MW JZ10</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wijtschelding te verlenen of te weigeren, uitstel van betaling te verlenen of deze te weigeren, betalingsregelingen te treffen en voorts alle dwanginvorderingsmaatregelen te nemen ten aanzien van alle gemeentelijke belastingen die hem noodzakelijk voor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an de hierboven genoemde mandaten tot heffing en inning worden de volgende voorwaarden verbonden: </text:p>
            <text:p text:style-name="al"/>
            <text:p text:style-name="al">Het mandaat is beperkt tot de heffing en invordering van de bedoelde heffingen, voor zover deze betrekking hebben op de producten en diensten van de organisatie eenheid waartoe de gemandateerde behoort;</text:p>
            <text:p text:style-name="al">Het mandaat is beperkt tot de heffing en invordering in eerste aanleg, dat wil zeggen het opleggen van nota's en het innen van de verschuldigde belastingen. </text:p>
            <text:p text:style-name="al"/>
            <text:p text:style-name="al">De hierboven genoemde gemandateerden stemmen, conform het bepaalde in artikel 10:4 van de Algemene wet bestuursrecht, voor zover nodig uitdrukkelijk in met deze mandaatverlening. </text:p>
            <text:p text:style-name="al"/>
            <text:p text:style-name="al">Alle hierboven omschreven bevoegdheden komen ook toe aan degenen, die als plaatsvervanger van de genoemde functionarissen zijn benoemd. </text:p>
            <text:p text:style-name="al">Dit besluit treedt in werking op de dag na bekendmaking, en kan worden aangehaald als 'Mandaatbesluit gemeentelijke belastingen’. </text:p>
            <text:p text:style-name="al"/>
            <text:p text:style-name="al">Bij de inwerkingtreding van dit besluit vervalt het mandaatbesluit gemeentelijke belastingen van het bureauhoofd bureau Gemeentebelastingen FA70 van 29januari 2018, met dien verstande dat dit besluit blijft gelden voor alle onder de werking ervan verrichtte handelingen. </text:p>
            <text:p text:style-name="al"/>
          </text:section>
        </text:section>
        <text:section text:name="regeling-sluiting_id1-3-2-3" text:style-name="regeling-sluiting">
          <text:section text:name="ondertekening_id1-3-2-3-1">
            <text:p><text:span text:style-name="functie">Aldus vastgesteld op 28 januari 2019,</text:span></text:p>
            <text:p><text:span text:style-name="functie"/></text:p>
            <text:p><text:span text:style-name="functie">De gemeenteambtenaar belast met de heffing en inning van gemeentelijke belastingen </text:span></text:p>
            <text:p><text:span text:style-name="functie"/></text:p>
            <text:p><text:span text:style-name="functie">Bureauhoofd bureau Gemeentebelastingen FA70</text:span></text:p>
            <text:p><text:span text:style-name="functie">A. van den D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77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7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7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lijke belastingen van de gemeenteambtenaar belast met de heffing (bureauhoofd van bureau gemeentebelastingen FA70) en de gemeenteambtenaar belast met de inning (bureauhoofd van bureau gemeentebelastingen FA70) Reg. nr.19.00003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75</meta:user-defined>
    <meta:user-defined meta:name="OVERHEIDop.GmbID/DC.identifier">gmb-2019-75775</meta:user-defined>
    <meta:user-defined meta:name="OVERHEID.TaxonomieBeleidsagenda/OVERHEID.category">Financiën | Organisatie en beleid</meta:user-defined>
    <meta:user-defined meta:name="OVERHEID.Gemeente/DC.spatial">Nijmegen</meta:user-defined>
    <meta:user-defined meta:name="DC.source">artikel 1 van de Wet waardering onroerende zaken;1.0:c:BWBR0007119&amp;artikel=1&amp;g=2016-10-01</meta:user-defined>
    <meta:user-defined meta:name="OVERHEIDop.referentienummer">Registratienummer: 19.0000362</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4-02</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betreftRegeling">CVDR622865_1</meta:user-defined>
    <meta:user-defined meta:name="OVERHEIDop.versieInformatie"/>
  </office:meta>
</office:document-meta>
</file>