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Platteweg 83 in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aart 2019 heeft de Omgevingsdienst Midden-Holland (ODMH) namens de gemeente Bodegraven-Reeuwijk besloten om de beslistermijn voor de aanvraag met kenmerk 2019013521 voor het plaatsen van pergola's op de locatie Platteweg 83 in Reeuwijk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75773</text:span><text:line-break/><text:date style:data-style-name="dag" text:fixed="true" text:date-value="2019-04-01"/><text:line-break/><text:date style:data-style-name="jaar" text:fixed="true" text:date-value="2019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773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773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Platteweg 83 in Reeu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1</meta:user-defined>
    <meta:user-defined meta:name="OVERHEIDop.publicationIssue">75773</meta:user-defined>
    <meta:user-defined meta:name="OVERHEIDop.GmbID/DC.identifier">gmb-2019-757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811NA 83</meta:user-defined>
    <meta:user-defined meta:name="OVERHEIDgvop.Informatietype/DC.type">Beschikkingen | afhandelin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10626.59 448600.22</meta:user-defined>
    <meta:user-defined meta:name="OVERHEID.EPSG28992/DC.spatial">110650.47 448641.46</meta:user-defined>
    <meta:user-defined meta:name="OVERHEIDop.versieInformatie"/>
  </office:meta>
</office:document-meta>
</file>