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Sinte Brandaenstraat t.h.v. nr. 4, het tijdelijk plaatsen van een mobiele kraan op 3 april 2019, 1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Sinte Brandaenstraat t.h.v. nr. 4, het tijdelijk plaatsen van een mobiele kraan op 3 april 2019, 18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7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Sinte Brandaenstraat t.h.v. nr. 4, het tijdelijk plaatsen van een mobiele kraan op 3 april 2019, 1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72</meta:user-defined>
    <meta:user-defined meta:name="OVERHEIDop.GmbID/DC.identifier">gmb-2019-7577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Z 4</meta:user-defined>
    <meta:user-defined meta:name="OVERHEIDop.woonplaats">Amersfoort</meta:user-defined>
    <meta:user-defined meta:name="OVERHEIDop.straatnaam">Sinte Branda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1 463378</meta:user-defined>
    <meta:user-defined meta:name="OVERHEIDop.versieInformatie"/>
  </office:meta>
</office:document-meta>
</file>