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wegen in Elsloo (A2019-064\0971-AZK-107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064\0971-AZK-107399, ingekomen op 14 maart 2019 voor het houden van de wielertoertocht Wielerfestival Cauberg op 7 september 2019 over diverse wegen in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5767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6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6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diverse wegen in Elsloo (A2019-064\0971-AZK-1073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767</meta:user-defined>
    <meta:user-defined meta:name="OVERHEIDop.GmbID/DC.identifier">gmb-2019-75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HA 31a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437.49 328655.22</meta:user-defined>
    <meta:user-defined meta:name="OVERHEIDop.versieInformatie"/>
  </office:meta>
</office:document-meta>
</file>