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iendertseweg 53, het renoveren van de woning en het uitbreiden aan de zij- en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Liendertseweg 53, het renoveren van de woning en het uitbreiden aan de zij- en achtergevel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6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Liendertseweg 53, het renoveren van de woning en het uitbreiden aan de zij- en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62</meta:user-defined>
    <meta:user-defined meta:name="OVERHEIDop.GmbID/DC.identifier">gmb-2019-75762</meta:user-defined>
    <meta:user-defined meta:name="OVERHEID.TaxonomieBeleidsagenda/OVERHEID.category">Huisvesting | Organisatie en beleid</meta:user-defined>
    <meta:user-defined meta:name="OVERHEIDop.referentienummer">102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53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8 463985</meta:user-defined>
    <meta:user-defined meta:name="OVERHEIDop.versieInformatie"/>
  </office:meta>
</office:document-meta>
</file>