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straat en Kazerne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teigers ten behoeve van schilderwerkzaamheden van 5 tot en met 26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76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6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6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60</meta:user-defined>
    <meta:user-defined meta:name="OVERHEIDop.GmbID/DC.identifier">gmb-2019-75760</meta:user-defined>
    <meta:user-defined meta:name="OVERHEIDop.referentienummer">1921446</meta:user-defined>
    <meta:user-defined meta:name="OVERHEID.TaxonomieBeleidsagenda/OVERHEID.category">Openbare orde en veiligheid | Organisatie en beleid</meta:user-defined>
    <meta:user-defined meta:name="DCTERMS.abstract">het plaatsen van steigers ten behoeve van schilderwerkzaamheden van 5 tot en met 26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