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gnerlaan 1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maart 2019 heeft de gemeente een aanvraag ontvangen voor het kappen van een Sequoia in de zijtuin van de woning op locatie Wagnerlaan 11 te Naarden. De aanvraag is geregistreerd onder zaaknummer HZ_WABO-19-0552.</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5759</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59</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59</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gnerlaan 11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759</meta:user-defined>
    <meta:user-defined meta:name="OVERHEIDop.GmbID/DC.identifier">gmb-2019-757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JJ 10</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639 477652</meta:user-defined>
    <meta:user-defined meta:name="OVERHEIDop.versieInformatie"/>
  </office:meta>
</office:document-meta>
</file>