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Amsterdamseweg 24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8722</text:span>
          </text:p>
            <text:p text:style-name="common-al">Gemeente Amstelveen heeft op 27 maart 2019 een sloopmelding ontvangen voor het gedeeltelijk slopen van een woning. De locatie is Amsterdamseweg 24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745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4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4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sloopmelding ontvangen - Amsterdamseweg 24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745</meta:user-defined>
    <meta:user-defined meta:name="OVERHEIDop.GmbID/DC.identifier">gmb-2019-75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M 24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87.31 480880.78</meta:user-defined>
    <meta:user-defined meta:name="OVERHEIDop.versieInformatie"/>
  </office:meta>
</office:document-meta>
</file>