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plaatsen stacaravan voor een periode van 1 jaar, Kiekeboslaantje 14 (zaaknummer 59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14</text:span> – voor het bouwen van een vrijstaande woning en het plaatsen van een tijdelijke woonruimte (stacaravan) voor een periode van 1 jaar), verzonden op 28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74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en plaatsen stacaravan voor een periode van 1 jaar, Kiekeboslaantje 14 (zaaknummer 59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42</meta:user-defined>
    <meta:user-defined meta:name="OVERHEIDop.GmbID/DC.identifier">gmb-2019-7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14</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59 502917</meta:user-defined>
    <meta:user-defined meta:name="OVERHEIDop.versieInformatie"/>
  </office:meta>
</office:document-meta>
</file>