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Vreeland 51B, het tijdelijk plaatsen van een container en een toiletunit van 18 maart t/m 15 april 2019, 1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Vreeland 51B, het tijdelijk plaatsen van een container en een toiletunit van 18 maart t/m 15 april 2019, 15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Vreeland 51B, het tijdelijk plaatsen van een container en een toiletunit van 18 maart t/m 15 april 2019, 1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38</meta:user-defined>
    <meta:user-defined meta:name="OVERHEIDop.GmbID/DC.identifier">gmb-2019-757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K 51b</meta:user-defined>
    <meta:user-defined meta:name="OVERHEIDop.woonplaats">Amersfoort</meta:user-defined>
    <meta:user-defined meta:name="OVERHEIDop.straatnaam">Vree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30 463891</meta:user-defined>
    <meta:user-defined meta:name="OVERHEIDop.versieInformatie"/>
  </office:meta>
</office:document-meta>
</file>