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11 (brandveilig gebruik pand); 533780; 27-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alweg 11 (brandveilig gebruik pand); 533780; 27-3-2019; Status: Ingekomen, gemeente Hilversum</text:span>
          </text:p>
            <text:p text:style-name="common-al"/>
            <text:p text:style-name="common-al">Datum indiening aanvraag: 27-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73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3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3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weg 11 (brandveilig gebruik pand); 533780; 27-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736</meta:user-defined>
    <meta:user-defined meta:name="OVERHEIDop.GmbID/DC.identifier">gmb-2019-75736</meta:user-defined>
    <meta:user-defined meta:name="OVERHEIDop.referentienummer">533780</meta:user-defined>
    <meta:user-defined meta:name="OVERHEID.TaxonomieBeleidsagenda/OVERHEID.category">Ruimte en infrastructuur | Organisatie en beleid</meta:user-defined>
    <meta:user-defined meta:name="DCTERMS.abstract">brandveilig gebruik pan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HX 11</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091.203 471487.577</meta:user-defined>
    <meta:user-defined meta:name="OVERHEIDop.versieInformatie"/>
  </office:meta>
</office:document-meta>
</file>