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Vreeland 7B, het tijdelijk plaatsen van een container en een toiletunit van 11 maart t/m 1 april 2019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7B, het tijdelijk plaatsen van een container en een toiletunit van 11 maart t/m 1 april 2019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Vreeland 7B, het tijdelijk plaatsen van een container en een toiletunit van 11 maart t/m 1 april 2019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31</meta:user-defined>
    <meta:user-defined meta:name="OVERHEIDop.GmbID/DC.identifier">gmb-2019-757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C 7a</meta:user-defined>
    <meta:user-defined meta:name="OVERHEIDop.woonplaats">Amersfoort</meta:user-defined>
    <meta:user-defined meta:name="OVERHEIDop.straatnaam">V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11 463927</meta:user-defined>
    <meta:user-defined meta:name="OVERHEIDop.versieInformatie"/>
  </office:meta>
</office:document-meta>
</file>