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hogen van de hal,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0538 voor het verhogen van de hal op locatie Provincialeweg 70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9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2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verhogen van de hal, Provincialeweg 70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29</meta:user-defined>
    <meta:user-defined meta:name="OVERHEIDop.GmbID/DC.identifier">gmb-2019-7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TB 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2511 577696</meta:user-defined>
    <meta:user-defined meta:name="OVERHEIDop.versieInformatie"/>
  </office:meta>
</office:document-meta>
</file>