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S VEENWEG 18 EN 18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tractorpulling wedstrijden op 18 mei 2019 op de locatie weiland achter Ds Veenweg 18 en 18A.</text:p>
            <text:p text:style-name="tussenkopcur"/>
            <text:p text:style-name="tussenkopcur">Ter inzage</text:p>
            <text:p text:style-name="common-al">De aanvraag alsmede de daarbij behorende stukken liggen van 2 april 2019 tot en met 15 april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72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2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S VEENWEG 18 EN 18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28</meta:user-defined>
    <meta:user-defined meta:name="OVERHEIDop.GmbID/DC.identifier">gmb-2019-757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R 18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031 553518</meta:user-defined>
    <meta:user-defined meta:name="OVERHEIDop.versieInformatie"/>
  </office:meta>
</office:document-meta>
</file>