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de gemeente Stein (A2019-063\0971-AZK-107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63\0971-AZK-107394, ingekomen op 14 maart 2019 voor het houden van de wielertoertocht ODS Classic op 31 augustus 2019 over diverse wegen in Elsloo - Catsop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572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2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2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verse wegen in de gemeente Stein (A2019-063\0971-AZK-1073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25</meta:user-defined>
    <meta:user-defined meta:name="OVERHEIDop.GmbID/DC.identifier">gmb-2019-75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V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20.61 328016.52</meta:user-defined>
    <meta:user-defined meta:name="OVERHEIDop.versieInformatie"/>
  </office:meta>
</office:document-meta>
</file>