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2149709 voor een omgevingsvergunning voor het plaatsen van een woonunit t.b.v. tijdelijke bewoning<text:span text:style-name="nadrukvet"/>op locatie Amersfoortsestraat 126A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7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126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19</meta:user-defined>
    <meta:user-defined meta:name="OVERHEIDop.GmbID/DC.identifier">gmb-2019-7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6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118.48 460445.48</meta:user-defined>
    <meta:user-defined meta:name="OVERHEIDop.versieInformatie"/>
  </office:meta>
</office:document-meta>
</file>