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mantelzorg Subsidieregeling mantelzorg 2019</text:p>
      <text:section text:name="regeling_id1-3-2" text:style-name="regeling">
        <text:section text:name="aanhef_id1-3-2-1" text:style-name="aanhef">
          <text:section text:name="preambule_id1-3-2-1-1" text:style-name="preambule">
            <text:p text:style-name="al">Subsidieregeling in de vorm van “nadere regels” op basis van de <text:span text:style-name="nadrukcur">Algemene subsidieverordening gemeente Loon op Zand 2019 </text:span></text:p>
            <text:p text:style-name="al"/>
            <text:p text:style-name="al"/>
            <text:p text:style-name="al">Burgemeester en Wethouders van de gemeente Loon op Zand; </text:p>
            <text:p text:style-name="al"/>
            <text:p text:style-name="al">overwegende dat het gewenst is activiteiten te stimuleren die bijdragen aan de ondersteuning en maatschappelijke participatie van eenieder die mantelzorg verleent aan inwoners van de gemeente Loon op Zand. </text:p>
            <text:p text:style-name="al"/>
            <text:p text:style-name="al">gelet artikel 3 van de <text:span text:style-name="nadrukcur">Algemene subsidieverordening gemeente Loon op Zand 2019 (nu: ASV gemeente Loon op Zand 2019)</text:span></text:p>
            <text:p text:style-name="al"/>
            <text:p text:style-name="al">besluiten</text:p>
            <text:p text:style-name="al"/>
            <text:p text:style-name="al">vast te stellen de volgende regeling:</text:p>
            <text:p text:style-name="al">
            <text:span text:style-name="nadrukvet">Subsidieregeling mantelzo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cur">Awb</text:span>: Algemene wet bestuursrecht;</text:p>
              </text:list-item>
              <text:list-item text:style-override="id1-3-2-2-1-4-2">
                <text:number>b.</text:number>
                <text:p text:style-name="al">
                <text:span text:style-name="nadrukcur">Wet</text:span>: wet maatschappelijke ondersteuning 2015;</text:p>
              </text:list-item>
              <text:list-item text:style-override="id1-3-2-2-1-4-3">
                <text:number>c.</text:number>
                <text:p text:style-name="al">
                <text:span text:style-name="nadrukcur">Uitvoeringsprogramma</text:span>: het door het college vastgesteld beleidsdocument inzake mantelzorg waarin ambities, activiteiten en subsidieplafonds zijn benoemd. </text:p>
              </text:list-item>
              <text:list-item text:style-override="id1-3-2-2-1-4-4">
                <text:number>d.</text:number>
                <text:p text:style-name="al">
                <text:span text:style-name="nadrukcur">Mantelzorg</text:span>: langdurige zorg, dat wil zeggen langer dan drie maanden en meer dan 8 uur per week, die onbetaald en niet in het kader van een hulpverlenend beroep wordt geboden aan een hulpbehoevende door personen uit diens directe omgeving, waarbij zorgverlening rechtstreeks voortvloeit uit de sociale relatie en de gebruikelijke zorg van huisgenoten voor elkaar overstijgt. Het gaat om extra zorg in duur en intensiteit boven op de normale, gebruikelijke zorg voor elkaar in een huishouden. Mantelzorg vindt plaats op basis van vrijwilligheid, dat wil zeggen dat de mantelzorger bereid en in staat geacht mag worden deze zorg te leveren.</text:p>
              </text:list-item>
              <text:list-item text:style-override="id1-3-2-2-1-4-5">
                <text:number>e.</text:number>
                <text:p text:style-name="al">
                <text:span text:style-name="nadrukcur">Gebruikelijke</text:span>
                <text:span text:style-name="nadrukcur">zorg</text:spa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4-6">
                <text:number>f.</text:number>
                <text:p text:style-name="al">
                <text:span text:style-name="nadrukcur">Mantelzorger</text:span>: een individu, zijnde een familielid, vriend, kennis en/of buur, die langdurig, vrijwillig en onbetaald zorg verleent aan een persoon die hij/zij, via een persoonlijke band, beschouwd als naaste;</text:p>
              </text:list-item>
              <text:list-item text:style-override="id1-3-2-2-1-4-7">
                <text:number>g.</text:number>
                <text:p text:style-name="al">
                <text:span text:style-name="nadrukcur">Hulpbehoevende</text:span>: een individu, die ingeschreven staat in de Basisregistratie Personen van de gemeente Loon op Zand, waarvoor de mantelzorger langdurig zorgt;</text:p>
              </text:list-item>
              <text:list-item text:style-override="id1-3-2-2-1-4-8">
                <text:number>h.</text:number>
                <text:p text:style-name="al">
                <text:span text:style-name="nadrukcur">Aanvrager</text:span>: de rechtspersoon die een subsidie aanvraagt voor een activiteit en/of dienstverlening benoemd in deze subsidieregeling;</text:p>
              </text:list-item>
              <text:list-item text:style-override="id1-3-2-2-1-4-9">
                <text:number>i.</text:number>
                <text:p text:style-name="al">
                <text:span text:style-name="nadrukcur">Activiteiten</text:span>: activiteiten gericht op het vinden, versterken, verlichten of verbinden van mantelzorgers, vrijwilligers en/of professionals;</text:p>
              </text:list-item>
              <text:list-item text:style-override="id1-3-2-2-1-4-10">
                <text:number>j.</text:number>
                <text:p text:style-name="al">
                <text:span text:style-name="nadrukcur">Vrijwilliger</text:span>: iemand die zich in enig georganiseerd verband onbetaald inzet voor anderen of de samenleving;</text:p>
              </text:list-item>
              <text:list-item text:style-override="id1-3-2-2-1-4-11">
                <text:number>k.</text:number>
                <text:p text:style-name="al">
                <text:span text:style-name="nadrukcur">Vinden</text:span>: het bereiken van mantelzorgers die zorgen voor een naaste zodoende hen te kunnen versterken, verlichten en verbinden;</text:p>
              </text:list-item>
              <text:list-item text:style-override="id1-3-2-2-1-4-12">
                <text:number>l.</text:number>
                <text:p text:style-name="al">
                <text:span text:style-name="nadrukcur">Versterken</text:span>: het in kaart brengen van behoeften van de doelgroep mantelzorgers zodoende hen te betrekken bij de continue verbetering van lokaal beleid;</text:p>
              </text:list-item>
              <text:list-item text:style-override="id1-3-2-2-1-4-13">
                <text:number>m.</text:number>
                <text:p text:style-name="al">
                <text:span text:style-name="nadrukcur">Verlichten</text:span>: het gevoelsmatig en/of op maat ondersteunen van mantelzorgers zodoende zij op eigenstandige wijze de zorg kunnen blijven leveren, voldoening kunnen blijven halen uit de zorgtaak voor hun naaste en dit ook fysiek en mentaal kunnen blijven volhouden;</text:p>
              </text:list-item>
              <text:list-item text:style-override="id1-3-2-2-1-4-14">
                <text:number>n.</text:number>
                <text:p text:style-name="al">
                <text:span text:style-name="nadrukcur">Verbinden</text:span>: het (lokale) samenspel tussen verzorgende, mantelzorger, formele en informele zorgverleners en (zorg)organisaties ter continue verbetering van het lokale mantelzorgbeleid;</text:p>
              </text:list-item>
              <text:list-item text:style-override="id1-3-2-2-1-4-15">
                <text:number>o.</text:number>
                <text:p text:style-name="al">
                <text:span text:style-name="nadrukcur">Maatschappelijke participatie</text:span>: het deelnemen aan activiteiten met een sportief, sociaal dan wel cultureel karakter met als doel de mantelzorger te verlichten in zijn/haar zorgtaak, een sociaal isolement te voorkomen (of te doorbreken) en/of meedoen in de samenleving te bevorderen;</text:p>
              </text:list-item>
              <text:list-item text:style-override="id1-3-2-2-1-4-16">
                <text:number>p.</text:number>
                <text:p text:style-name="al">
                <text:span text:style-name="nadrukcur">Samen-Loont-pas</text:span>: lokale regeling waarin mantelzorgers o.a. gewaardeerd worden voor hun inzet voor de hulpbehoevende.</text:p>
              </text:list-item>
              <text:list-item text:style-override="id1-3-2-2-1-4-17">
                <text:number>q.</text:number>
                <text:p text:style-name="al">
                <text:span text:style-name="nadrukcur">Right </text:span>
                <text:span text:style-name="nadrukcur">to</text:span>
                <text:span text:style-name="nadrukcur"> Challenge</text:span>: Inwoners hebben, georganiseerd als rechtspersoon, het recht (Wmo art. 2.7, Voortman en Otwin van Dijk, 2014) om de gemeente uit te dagen als ze denken dat ze de zorg in hun buurt beter kunnen verlenen dan de gemeente.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a.</text:number>
                <text:p text:style-name="al">dragen bij aan het vinden, versterken, verlichten of verbinden van mantelzorgers, vrijwilligers en/of professionals;</text:p>
              </text:list-item>
              <text:list-item text:style-override="id1-3-2-2-2-3">
                <text:number>b.</text:number>
                <text:p text:style-name="al">hebben tot doel de maatschappelijke participatie van mantelzorgers te bevorderen;</text:p>
              </text:list-item>
              <text:list-item text:style-override="id1-3-2-2-2-4">
                <text:number>c.</text:number>
                <text:p text:style-name="al">worden binnen de gemeentegrenzen van de gemeente Loon op Zand georganiseerd;</text:p>
              </text:list-item>
              <text:list-item text:style-override="id1-3-2-2-2-5">
                <text:number>d.</text:number>
                <text:p text:style-name="al">kunnen door mantelzorgers, die in het bezit van een geldige Samen-Loont-pas, worden aangevraagd en/of bezocht; </text:p>
              </text:list-item>
              <text:list-item text:style-override="id1-3-2-2-2-6">
                <text:number>e.</text:number>
                <text:p text:style-name="al">hebben een locaties die bereikbaar en bruikbaar is inwoners met een fysieke of/of mentale beperking. </text:p>
              </text:list-item>
              <text:list-item text:style-override="id1-3-2-2-2-7">
                <text:number>f.</text:number>
                <text:p text:style-name="al">mogen een maximale eigen bijdrage, per activiteit, van € 5,00 per mantelzorger vragen.</text:p>
              </text:list-item>
            </text:list>
          </text:section>
          <text:section text:name="artikel_id1-3-2-2-3" text:style-name="artikel">
            <text:p text:style-name="artikel_kop_titel"><text:span text:style-name="artikel_kop_label">Artikel</text:span> <text:span text:style-name="artikel_kop_nr">3</text:span> Weigering, intrekking en terugvordering</text:p>
            <text:p text:style-name="al">Artikel 10 van de ASV gemeente Loon op Zand 2019 is van toepassing op weigering, intrekking en terugvordering van de subsidie.</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die activiteiten organiseren voor mantelzorgers, hulpbehoevenden, vrijwilligers en/of professionals ter bevordering van de maatschappelijke participatie van mantelzorgers. Deze activiteiten dienen grotendeels, direct of indirect, ten goede te komen aan (hulpbehoevende) inwoners van de gemeente Loon op Zand. </text:p>
          </text:section>
          <text:section text:name="artikel_id1-3-2-2-5" text:style-name="artikel">
            <text:p text:style-name="artikel_kop_titel"><text:span text:style-name="artikel_kop_label">Artikel</text:span> <text:span text:style-name="artikel_kop_nr">5</text:span> Procedure bepalingen </text:p>
            <text:list text:style-name="id1-3-2-2-5-2">
              <text:list-item text:style-override="id1-3-2-2-5-2">
                <text:number>a.</text:number>
                <text:p text:style-name="al">op basis van het uitvoeringsprogramma kan het college, per besluit, één of meerdere opdrachten openstellen voor subsidiëring conform deze regeling.</text:p>
              </text:list-item>
              <text:list-item text:style-override="id1-3-2-2-5-3">
                <text:number>b.</text:number>
                <text:p text:style-name="al">de aanvraag voor subsidie voldoet in elk geval aan in art. 8 van de ASV gemeente Loon op Zand 2019 genoemde voorwaarden die zijn verwerkt in het vastgestelde aanvraagformulier.</text:p>
              </text:list-item>
              <text:list-item text:style-override="id1-3-2-2-5-4">
                <text:number>c.</text:number>
                <text:p text:style-name="al">conform artikel 7 lid 8 van de ASV gemeente Loon op Zand 2019 is het college bevoegd andere termijnen te stellen. </text:p>
              </text:list-item>
              <text:list-item text:style-override="id1-3-2-2-5-5">
                <text:number>d.</text:number>
                <text:p text:style-name="al">conform artikel 8 lid 7 kan het college besluiten één of meerdere opdrachten open te stellen voor Right to Challenge en daar separate voorwaarden aan stellen.</text:p>
              </text:list-item>
              <text:list-item text:style-override="id1-3-2-2-5-6">
                <text:number>e.</text:number>
                <text:p text:style-name="al">een aanvraag om subsidie, op grond van deze subsidieregeling, dient door het college te zijn ontvangen tussen 1 mei en 30 mei van enig jaar via het vastgestelde aanvraagformulier.</text:p>
              </text:list-item>
              <text:list-item text:style-override="id1-3-2-2-5-7">
                <text:number>f.</text:number>
                <text:p text:style-name="al">het college kan een tender methodiek inzetten om de subsidieaanvragen te rangschikken en op uniforme kwaliteitseisen te beoordelen. </text:p>
              </text:list-item>
              <text:list-item text:style-override="id1-3-2-2-5-8">
                <text:number>g.</text:number>
                <text:p text:style-name="al">het college besluit op basis van de aanvragen binnen een termijn van tien weken (art. 7 lid 5 sub b) over de gunning van een subsidie aan één of meerdere partijen. </text:p>
              </text:list-item>
            </text:list>
          </text:section>
          <text:section text:name="artikel_id1-3-2-2-6" text:style-name="artikel">
            <text:p text:style-name="artikel_kop_titel"><text:span text:style-name="artikel_kop_label">Artikel</text:span> <text:span text:style-name="artikel_kop_nr">6</text:span> Hoogte, koste, vaststelling en verantwoording</text:p>
            <text:list text:style-name="id1-3-2-2-6-2">
              <text:list-item text:style-override="id1-3-2-2-6-2">
                <text:number>a.</text:number>
                <text:p text:style-name="al">de aard van de subsidie betreft een incidentele subsidie of een jaarsubsidie met een maximale hoogte van € 5.000,00 per aanvraag. </text:p>
              </text:list-item>
              <text:list-item text:style-override="id1-3-2-2-6-3">
                <text:number>b.</text:number>
                <text:p text:style-name="al">de subsidie heeft uitsluitend betrekking op de kosten die resteren na aftrek van bijdragen van derden en die naar ons oordeel noodzakelijk zijn voor de uitvoering van de activiteiten. </text:p>
              </text:list-item>
              <text:list-item text:style-override="id1-3-2-2-6-4">
                <text:number>c.</text:number>
                <text:p text:style-name="al">de subsidie wordt vastgesteld conform art. 14 van de ASV gemeente Loon op Zand 2019 en conform art. 15 van de ASV Loon op Zand 2019 verantwoord. </text:p>
              </text:list-item>
            </text:list>
          </text:section>
          <text:section text:name="artikel_id1-3-2-2-7" text:style-name="artikel">
            <text:p text:style-name="artikel_kop_titel"><text:span text:style-name="artikel_kop_label">Artikel</text:span> <text:span text:style-name="artikel_kop_nr">7</text:span> Berekening van de subsidie</text:p>
            <text:p text:style-name="al">Het college kan één of meerdere opdrachten verstrekken waarbij aan één of meerdere partijen, per opdracht, een subsidie kan worden verleend. Het college bepaald vooraf, in de opdrachtbeschrijving, de berekening en/of verdeling van de subsidie(s). </text:p>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a.</text:number>
                <text:p text:style-name="al">Het college stelt een uitvoeringsprogramma vast waarin de opdrachten met subsidieplafonds worden benoemd. </text:p>
              </text:list-item>
              <text:list-item text:style-override="id1-3-2-2-8-3">
                <text:number>b.</text:number>
                <text:p text:style-name="al">Indien honorering van alle aanvragen, die voor één subsidie in aanmerking komen en die niet worden geweigerd op grond van artikel 10, 11 en 12 van de ASV gemeente Loon op Zand 2019 en artikel 2 en 4 van deze regeling, zou leiden tot een overschrijding van het subsidieplafond, rangschikken wij de aanvragen. </text:p>
              </text:list-item>
              <text:list-item text:style-override="id1-3-2-2-8-4">
                <text:number>c.</text:number>
                <text:p text:style-name="al">De volgorde van rangschikking, aflopend in gewicht, gebeurt op basis van selectiecriteria die vooraf zijn benoemd in de separate opdrachtomschrijving.</text:p>
              </text:list-item>
            </text:list>
          </text:section>
          <text:section text:name="artikel_id1-3-2-2-9" text:style-name="artikel">
            <text:p text:style-name="artikel_kop_titel"><text:span text:style-name="artikel_kop_label">Artikel</text:span> <text:span text:style-name="artikel_kop_nr">9</text:span> Verplichtingen </text:p>
            <text:p text:style-name="al">De aanvrager voldoet aan de verplichtingen benoemd in ASV gemeente Loon op Zand 2019 of in de separate opdrachtomschrijving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mei 2019</text:p>
              </text:list-item>
              <text:list-item text:style-override="id1-3-2-2-10-3">
                <text:number>2.</text:number>
                <text:p text:style-name="al">De regeling wordt aangehaald als: Subsidieregeling mantelzorg 2019.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571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on op Zand houdende regels omtrent mantelzorg Subsidieregeling mantelzo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75718</meta:user-defined>
    <meta:user-defined meta:name="OVERHEIDop.GmbID/DC.identifier">gmb-2019-75718</meta:user-defined>
    <meta:user-defined meta:name="OVERHEID.TaxonomieBeleidsagenda/OVERHEID.category">Zorg en gezondheid | Organisatie en beleid</meta:user-defined>
    <meta:user-defined meta:name="OVERHEID.Gemeente/DC.spatial">Loon op Zand</meta:user-defined>
    <meta:user-defined meta:name="DC.source">;http://decentrale.regelgeving.overheid.nl/cvdr/xhtmloutput/Historie/Loon%20op%20Zand/CVDR67667/CVDR67667_1.html</meta:user-defined>
    <meta:user-defined meta:name="OVERHEIDop.referentienummer">ZK18.02746</meta:user-defined>
    <meta:user-defined meta:name="DCTERMS.alternative">Subsidieregeling mantelzorg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betreftRegeling">CVDR622861_1</meta:user-defined>
    <meta:user-defined meta:name="OVERHEIDop.versieInformatie"/>
  </office:meta>
</office:document-meta>
</file>