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geluidsschermen en intensivering van de bedrijfsvoering op de locatie Westfriesedijk 33, 1749 CR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geluidsschermen en intensivering van de bedrijfsvoering</text:p>
            <text:p text:style-name="common-al">
            <text:span text:style-name="nadrukvet">Locatie:</text:span> Westfriesedijk 33, 1749 CR in Warmenhuizen</text:p>
            <text:p text:style-name="common-al">
            <text:span text:style-name="nadrukvet">Zaaknummer: </text:span>O-19-0124</text:p>
            <text:p text:style-name="last-al">
            <text:span text:style-name="nadrukvet">Ontvangstdatum:</text:span> 22 maart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5717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717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717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geluidsschermen en intensivering van de bedrijfsvoering op de locatie Westfriesedijk 33, 1749 CR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5717</meta:user-defined>
    <meta:user-defined meta:name="OVERHEIDop.GmbID/DC.identifier">gmb-2019-757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CR 33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9796 524780</meta:user-defined>
    <meta:user-defined meta:name="OVERHEIDop.versieInformatie"/>
  </office:meta>
</office:document-meta>
</file>