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ter hoogte van Amsteldijk Noord 1 van 1 april ot 15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623</text:span>
          </text:p>
            <text:p text:style-name="common-al">Gemeente Amstelveen heeft op 28 maart 2019 een besluit genomen op de aanvraag geluidhinder ontheffing voor gebruik maken van een rupskraan t.b.v. sloop restanten van de fundatie van een school van 1 april tot 15 april 2019. De locatie is ter hoogte van Amsteldijk Noord 1.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71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1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1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toegekend - ter hoogte van Amsteldijk Noord 1 van 1 april ot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15</meta:user-defined>
    <meta:user-defined meta:name="OVERHEIDop.GmbID/DC.identifier">gmb-2019-7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B 1c</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619.35 479094.18</meta:user-defined>
    <meta:user-defined meta:name="OVERHEIDop.versieInformatie"/>
  </office:meta>
</office:document-meta>
</file>