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nummer: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leende terrasvergunning </text:p>
            <text:p text:style-name="al"/>
            <text:p text:style-name="al">De terrasvergunning is verleend door de burgemeester aan: Temptation Lounge, locatie Lange Groenendaal 110 te Gouda. Voor het inrichten en het gebruik van een terras. (verzonden 01-03-2019).</text:p>
            <text:p text:style-name="al"/>
            <text:p text:style-name="al">U kunt de verleende vergunning(en) op afspraak inzien bij de gemeente Gouda. Het maken van een afspraak kan via telefoonnummer (140182).</text:p>
            <text:p text:style-name="al">U kunt binnen zes weken na de verzenddatum van de vergunning een gemotiveerd bezwaarschrift indienen (zie toelichting)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71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nummer: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14</meta:user-defined>
    <meta:user-defined meta:name="OVERHEIDop.GmbID/DC.identifier">gmb-2019-75714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