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meren 3, 5473 V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boerderij, voormalige stal wordt een kas en schuur wordt omgebouwd tot berging en kan tijdelijk als woonruimte gebruikt worden</text:p>
            <text:p text:style-name="common-al">Datum ontvangst: 27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7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ameren 3, 5473 VC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13</meta:user-defined>
    <meta:user-defined meta:name="OVERHEIDop.GmbID/DC.identifier">gmb-2019-75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C 3</meta:user-defined>
    <meta:user-defined meta:name="OVERHEIDop.woonplaats">Heeswijk-Dinther</meta:user-defined>
    <meta:user-defined meta:name="OVERHEIDop.straatnaam">Kamere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047 408065</meta:user-defined>
    <meta:user-defined meta:name="OVERHEIDop.versieInformatie"/>
  </office:meta>
</office:document-meta>
</file>