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vrijstaande woning, OUdemansstraat (kavel 73), (zaaknummer 7994-20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OUdemansstraat (kavel 73)</text:span> – voor het bouwen van een vrijstaande woning, verzonden op 28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5711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11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11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ouwen vrijstaande woning, OUdemansstraat (kavel 73), (zaaknummer 7994-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5711</meta:user-defined>
    <meta:user-defined meta:name="OVERHEIDop.GmbID/DC.identifier">gmb-2019-757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4</meta:user-defined>
    <meta:user-defined meta:name="OVERHEIDop.woonplaats">Zwolle</meta:user-defined>
    <meta:user-defined meta:name="OVERHEIDop.straatnaam">Oudemans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8887 506461</meta:user-defined>
    <meta:user-defined meta:name="OVERHEIDop.versieInformatie"/>
  </office:meta>
</office:document-meta>
</file>