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Terminalweg 32, het oprichten van een kantoor met opslag, 26-07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Terminalweg 32, het oprichten van een kantoor met opslag, 26-07-2018. Rechtsmiddel: Geen. Ter informatie.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70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0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0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Wet milieubeheer, Melding activiteitenbesluit, Terminalweg 32, het oprichten van een kantoor met opslag, 26-07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707</meta:user-defined>
    <meta:user-defined meta:name="OVERHEIDop.GmbID/DC.identifier">gmb-2019-75707</meta:user-defined>
    <meta:user-defined meta:name="OVERHEID.TaxonomieBeleidsagenda/OVERHEID.category">Ruimte en infrastructuur | Organisatie en beleid</meta:user-defined>
    <meta:user-defined meta:name="OVERHEIDop.referentienummer">Z-MLD-2018-18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J 32</meta:user-defined>
    <meta:user-defined meta:name="OVERHEIDop.woonplaats">Amersfoort</meta:user-defined>
    <meta:user-defined meta:name="OVERHEIDop.straatnaam">Termina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56 465633</meta:user-defined>
    <meta:user-defined meta:name="OVERHEIDop.versieInformatie"/>
  </office:meta>
</office:document-meta>
</file>