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nummer: 1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vraag evenementenvergunning</text:p>
            <text:p text:style-name="al"/>
            <text:p text:style-name="al">Oldtimervereniging de Vest, 27 april 2019 </text:p>
            <text:p text:style-name="al">Locatie: Raam</text:p>
            <text:p text:style-name="al">Kaas en Couscousfestival, 8 juni 2019</text:p>
            <text:p text:style-name="al">Locatie: GoudAsfalt</text:p>
            <text:p text:style-name="al">Samenloop voor Hoop 21 en 22 juni 2019</text:p>
            <text:p text:style-name="al">Locatie: Sluiseiland</text:p>
            <text:p text:style-name="al"/>
            <text:p text:style-name="al">Markt</text:p>
            <text:p text:style-name="al">Goudse Keramiekdagen, 30 en 31 mei 2019</text:p>
            <text:p text:style-name="al">Huiskamer van de Stad, 2 juni 2019</text:p>
            <text:p text:style-name="al">Beëdiging Militairen, 21 juni 2019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5705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0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0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nummer: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705</meta:user-defined>
    <meta:user-defined meta:name="OVERHEIDop.GmbID/DC.identifier">gmb-2019-75705</meta:user-defined>
    <meta:user-defined meta:name="OVERHEID.TaxonomieBeleidsagenda/OVERHEID.category">Openbare orde en veiligheid | Organisatie en beleid</meta:user-defined>
    <meta:user-defined meta:name="OVERHEID.Gemeente/DC.spatial">Gouda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uda</meta:user-defined>
    <dc:language>nl</dc:language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op.versieInformatie"/>
  </office:meta>
</office:document-meta>
</file>