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Slach om ‘e Mar op 13 april 2019 te 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maart 2019 is de volgende vergunning/ontheffing verleend; </text:span></text:p>
            <text:p><text:span text:style-name="functie"/></text:p>
            <text:p><text:span text:style-name="functie">Burgum en omgeving, Start/finish op de Prins Bernhardstraat 1a bij Bewegingscentrum Reset, Prestatie/sponsorloop Slach om ‘e Mar rondom Burgum van 09.00 tot 14.30 uur op 13 april 2019. Er worden 3 afstanden gelopen van 21, 10 en 5 km. De 21 km loopt 2x het rondje van de 11 km.</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70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0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0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Slach om ‘e Mar op 13 april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04</meta:user-defined>
    <meta:user-defined meta:name="OVERHEIDop.GmbID/DC.identifier">gmb-2019-757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J 1a</meta:user-defined>
    <meta:user-defined meta:name="OVERHEIDop.woonplaats">Burgum</meta:user-defined>
    <meta:user-defined meta:name="OVERHEIDop.straatnaam">Prins Bernhard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98 578200</meta:user-defined>
    <meta:user-defined meta:name="OVERHEIDop.versieInformatie"/>
  </office:meta>
</office:document-meta>
</file>