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Edison 12 1 tot en met 12 64: het bouwen van opslag- en garageboxen en plaatsen hekwerk met schuifpoort, verzenddatum: 20/12/18, referentienummer: Z/18/1523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Edison 12 1 tot en met 12 64: het bouwen van opslag- en garageboxen en plaatsen hekwerk met schuifpoort, verzenddatum: 20/12/18, referentienummer: Z/18/1523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757</meta:user-defined>
    <meta:user-defined meta:name="OVERHEIDop.GmbID/DC.identifier">gmb-2019-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S 25</meta:user-defined>
    <meta:user-defined meta:name="OVERHEIDop.woonplaats">Middelharnis</meta:user-defined>
    <meta:user-defined meta:name="OVERHEIDop.straatnaam">Ediso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871 420120</meta:user-defined>
    <meta:user-defined meta:name="OVERHEIDop.versieInformatie"/>
  </office:meta>
</office:document-meta>
</file>