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om, Wesch 2, 6255 NH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walnotenboom op het perceel <text:span text:style-name="nadrukvet">Wesch 2, 6255 NH  Noorbeek </text:span>(ontvangen d.d. 27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 april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569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9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9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om, Wesch 2, 6255 NH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97</meta:user-defined>
    <meta:user-defined meta:name="OVERHEIDop.GmbID/DC.identifier">gmb-2019-75697</meta:user-defined>
    <meta:user-defined meta:name="OVERHEID.TaxonomieBeleidsagenda/OVERHEID.category">Ruimte en infrastructuur | Organisatie en beleid</meta:user-defined>
    <meta:user-defined meta:name="OVERHEIDop.referentienummer">Z-HZ_WABO-2019-000512</meta:user-defined>
    <meta:user-defined meta:name="DCTERMS.abstract">het kappen van een walnoten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H 2</meta:user-defined>
    <meta:user-defined meta:name="OVERHEIDop.woonplaats">Noorbeek</meta:user-defined>
    <meta:user-defined meta:name="OVERHEIDop.straatnaam">Wesch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558 309117</meta:user-defined>
    <meta:user-defined meta:name="OVERHEIDop.versieInformatie"/>
  </office:meta>
</office:document-meta>
</file>