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uitbreiding achterzijde van het bestaande kantoor en de woning op de eerste verdieping, Van Schravendijkplein 2 en Van Schravendijkplein 4, 3131 GW,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van rechtswege is verleend:</text:p>
            <text:p text:style-name="common-al"/>
            <text:p text:style-name="common-al">Voor                               :  uitbreiding achterzijde van het bestaande kantoor en de woning op de eerste verdieping  </text:p>
            <text:p text:style-name="common-al">Met de adressering         :  Van Schravendijkplein 2, 3131 GW Van Schravendijkplein 4, 3131 GW  </text:p>
            <text:p text:style-name="common-al">Kenmerk                         :  OVXINR-5544</text:p>
            <text:p text:style-name="common-al">Type aanvraag                :  omgevingsvergunning regulier</text:p>
            <text:p text:style-name="common-al">Datum ontvangst            :  3 december 2018</text:p>
            <text:p text:style-name="common-al">Datum beschikking         :  18 maart 2019 </text:p>
            <text:p text:style-name="common-al"/>
            <text:p text:style-name="common-al">Tegen het besluit kunnen belanghebbenden binnen zes weken na bekendmaking van de beschikking bezwaar aantekenen.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span text:style-name="nadrukvet">Inwerkingtreding en voorlopige voorziening </text:span>
          </text:p>
            <text:p text:style-name="common-al"/>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Den Haag. Voor de indiening van een verzoek om een voorlopige voorziening bent u griffierecht verschuldigd.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569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9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9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uitbreiding achterzijde van het bestaande kantoor en de woning op de eerste verdieping, Van Schravendijkplein 2 en Van Schravendijkplein 4, 3131 GW,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94</meta:user-defined>
    <meta:user-defined meta:name="OVERHEIDop.GmbID/DC.identifier">gmb-2019-75694</meta:user-defined>
    <meta:user-defined meta:name="OVERHEID.TaxonomieBeleidsagenda/OVERHEID.category">Ruimte en infrastructuur | Organisatie en beleid</meta:user-defined>
    <meta:user-defined meta:name="OVERHEIDop.referentienummer">OVXINR-55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W 2</meta:user-defined>
    <meta:user-defined meta:name="OVERHEIDop.woonplaats">Vlaardingen</meta:user-defined>
    <meta:user-defined meta:name="OVERHEIDop.straatnaam">Van Schravendijk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65 436462</meta:user-defined>
    <meta:user-defined meta:name="OVERHEIDop.versieInformatie"/>
  </office:meta>
</office:document-meta>
</file>