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oesterweg t.h.v. nr. 354, het tijdelijk plaatsen van een container van 7 maart t/m 11 april 2019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t.h.v. nr. 354, het tijdelijk plaatsen van een container van 7 maart t/m 11 april 2019, 15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9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oesterweg t.h.v. nr. 354, het tijdelijk plaatsen van een container van 7 maart t/m 11 april 2019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92</meta:user-defined>
    <meta:user-defined meta:name="OVERHEIDop.GmbID/DC.identifier">gmb-2019-7569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5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8 463281</meta:user-defined>
    <meta:user-defined meta:name="OVERHEIDop.versieInformatie"/>
  </office:meta>
</office:document-meta>
</file>