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diverse toerto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gunning ten behoeve van het houden van een toertocht is verleend:</text:p>
            <text:p text:style-name="common-al">Volta Limburg Classic op 07-04-2019 : Stichting Organisatiecomité Hel van het Mergelland (verzonden 25-03-2019; zaak 52090);</text:p>
            <text:p text:style-name="common-al">Limburgs Mooiste op 15-06-2019 : Stichting Grand Ballon (verzonden 25-03-2019; zaak 52238);</text:p>
            <text:p text:style-name="common-al">Omloop Math Salden op 22-06-2019 : TWC de Maasvallei (verzonden 14-03-2019; zaak 52046)</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56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venementenvergunning diverse toerto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688</meta:user-defined>
    <meta:user-defined meta:name="OVERHEIDop.GmbID/DC.identifier">gmb-2019-75688</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zaak 52046, 52090 en 52238</meta:user-defined>
    <meta:user-defined meta:name="DCTERMS.abstract">zaak 52046, 52090 en 5223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PH 40 r01</meta:user-defined>
    <meta:user-defined meta:name="OVERHEIDop.woonplaats">Voerendaal</meta:user-defined>
    <meta:user-defined meta:name="OVERHEIDop.straatnaam">Ka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486 318799</meta:user-defined>
    <meta:user-defined meta:name="OVERHEIDop.versieInformatie"/>
  </office:meta>
</office:document-meta>
</file>