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34 en Linde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19 heeft de gemeente een aanvraag ontvangen voor het kappen van twee eiken op het achter- en zijerf van de percelen op locatie Graaf Wichmanlaan 34 en Lindelaan 35 te Bussum. De aanvraag is geregistreerd onder zaaknummer HZ_WABO-19-0553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68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8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8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Wichmanlaan 34 en Lindelaan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86</meta:user-defined>
    <meta:user-defined meta:name="OVERHEIDop.GmbID/DC.identifier">gmb-2019-75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H 3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70.05 476583.95</meta:user-defined>
    <meta:user-defined meta:name="OVERHEIDop.versieInformatie"/>
  </office:meta>
</office:document-meta>
</file>