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Nijverheidsweg-Noord 35, het stallen van materieel op het naastgelegen terrein, 14-02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ijverheidsweg-Noord 35, het stallen van materieel op het naastgelegen terrein, 14-02-2019.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8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Nijverheidsweg-Noord 35, het stallen van materieel op het naastgelegen terrein, 14-02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85</meta:user-defined>
    <meta:user-defined meta:name="OVERHEIDop.GmbID/DC.identifier">gmb-2019-7568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0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35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6 463855</meta:user-defined>
    <meta:user-defined meta:name="OVERHEIDop.versieInformatie"/>
  </office:meta>
</office:document-meta>
</file>