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rie banieren, Oldeneelallee (zaaknummer 555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ldeneelallee</text:span> – voor het plaatsen van drie banieren aan de bestaande lichtmasten aan de Oldeneelallee (aan de zijde en ter hoogte van Van der Heydenstraat 2), ingetrokken op 6 maart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68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rie banieren, Oldeneelallee (zaaknummer 555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80</meta:user-defined>
    <meta:user-defined meta:name="OVERHEIDop.GmbID/DC.identifier">gmb-2019-7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VA 26</meta:user-defined>
    <meta:user-defined meta:name="OVERHEIDop.woonplaats">Zwolle</meta:user-defined>
    <meta:user-defined meta:name="OVERHEIDop.straatnaam">Oldeneelalle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31 499810</meta:user-defined>
    <meta:user-defined meta:name="OVERHEIDop.versieInformatie"/>
  </office:meta>
</office:document-meta>
</file>